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letter-spacing="0.0138in" fo:font-size="14pt" style:font-size-asian="14pt" style:font-size-complex="14pt"/>
    </style:style>
    <style:style style:name="P2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Arial" fo:color="#000000"/>
    </style:style>
    <style:style style:name="P3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Arial" fo:color="#000000"/>
    </style:style>
    <style:style style:name="P4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fo:font-size="11pt" style:font-size-asian="11pt"/>
    </style:style>
    <style:style style:name="P6" style:parent-style-name="內文" style:family="paragraph">
      <style:paragraph-properties style:snap-to-layout-grid="false" fo:line-height="0.1666in" fo:margin-right="-0.2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line-height="0.3333in" fo:margin-right="-0.2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8201in"/>
    </style:style>
    <style:style style:name="TableColumn18" style:family="table-column">
      <style:table-column-properties style:column-width="0.184in"/>
    </style:style>
    <style:style style:name="TableColumn19" style:family="table-column">
      <style:table-column-properties style:column-width="1.5659in"/>
    </style:style>
    <style:style style:name="Table11" style:family="table">
      <style:table-properties style:width="7.177in" fo:margin-left="-0.102in" table:align="left"/>
    </style:style>
    <style:style style:name="TableRow20" style:family="table-row">
      <style:table-row-properties style:min-row-height="0.419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24" style:parent-style-name="內文" style:family="paragraph">
      <style:paragraph-properties fo:line-height="0.25in" fo:margin-right="-0.2006in"/>
    </style:style>
    <style:style style:name="T2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2006in"/>
    </style:style>
    <style:style style:name="T2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 fo:margin-right="-0.2006in"/>
    </style:style>
    <style:style style:name="T3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text-align="justify" fo:line-height="0.3333in" fo:margin-right="-0.2006in"/>
    </style:style>
    <style:style style:name="T3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Row43" style:family="table-row">
      <style:table-row-properties style:min-row-height="0.6819in"/>
    </style:style>
    <style:style style:name="P44" style:parent-style-name="內文" style:family="paragraph">
      <style:paragraph-properties fo:widows="2" fo:orphans="2" fo:line-height="0.3333in"/>
      <style:text-properties style:font-name="Calibri" style:font-name-asian="標楷體"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 fo:margin-right="-0.2006in"/>
    </style:style>
    <style:style style:name="T4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style:line-height-at-least="0.1666in" fo:margin-right="-0.2006in"/>
    </style:style>
    <style:style style:name="T5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Calibri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Calibri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Calibri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style:line-height-at-least="0.1666in" fo:margin-right="-0.2006in"/>
    </style:style>
    <style:style style:name="T5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widows="2" fo:orphans="2" fo:line-height="0.3333in"/>
      <style:text-properties style:font-name="Calibri" style:font-name-asian="標楷體" fo:color="#000000" fo:font-size="11pt" style:font-size-asian="11pt"/>
    </style:style>
    <style:style style:name="TableRow61" style:family="table-row">
      <style:table-row-properties style:min-row-height="0.21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 fo:margin-right="-0.2006in"/>
    </style:style>
    <style:style style:name="T6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text-align="justify" fo:line-height="0.1666in" fo:margin-right="-0.2006in"/>
    </style:style>
    <style:style style:name="T6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 fo:margin-right="-0.2006in"/>
    </style:style>
    <style:style style:name="T7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line-height="0.1666in" fo:margin-right="-0.2006in"/>
    </style:style>
    <style:style style:name="T80" style:parent-style-name="預設段落字型" style:family="text">
      <style:text-properties style:font-name="Calibri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1666in" fo:margin-right="-0.2006in" fo:text-indent="0.0694in"/>
      <style:text-properties style:font-name="Calibri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.1666in" fo:margin-right="-0.2006in"/>
      <style:text-properties style:font-name="Calibri" style:font-name-asian="標楷體" fo:color="#000000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 fo:margin-right="-0.2006in"/>
    </style:style>
    <style:style style:name="T8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line-height="0.25in" fo:margin-right="-0.2006in"/>
    </style:style>
    <style:style style:name="T8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 fo:margin-right="-0.2006in"/>
    </style:style>
    <style:style style:name="T9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line-height="0.25in" fo:margin-right="-0.2006in"/>
    </style:style>
    <style:style style:name="T9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95" style:family="table-row">
      <style:table-row-properties style:min-row-height="0.520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 fo:margin-right="-0.2006in"/>
      <style:text-properties style:font-name="Calibri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line-height="0.25in" fo:margin-right="-0.2006in"/>
    </style:style>
    <style:style style:name="T9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line-height="0.25in" fo:margin-right="-0.2006in"/>
    </style:style>
    <style:style style:name="T10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margin-right="-0.2006in"/>
    </style:style>
    <style:style style:name="T10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line-height="0.25in" fo:margin-right="-0.2006in"/>
    </style:style>
    <style:style style:name="T11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text-align="justify" fo:line-height="0.25in" fo:margin-right="-0.2006in"/>
    </style:style>
    <style:style style:name="T11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 fo:margin-right="-0.2006in"/>
    </style:style>
    <style:style style:name="T11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line-height="0.25in" fo:margin-right="-0.2006in"/>
    </style:style>
    <style:style style:name="T12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right="-0.2006in"/>
    </style:style>
    <style:style style:name="T12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25in" fo:margin-right="-0.2006in"/>
    </style:style>
    <style:style style:name="T12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2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3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 fo:margin-right="-0.2006in"/>
    </style:style>
    <style:style style:name="T13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 fo:line-height="0.25in" fo:margin-right="-0.2006in"/>
    </style:style>
    <style:style style:name="T13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5in"/>
    </style:style>
    <style:style style:name="T14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line-height="0.25in" fo:margin-right="-0.2006in"/>
    </style:style>
    <style:style style:name="T14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 fo:margin-right="-0.2006in"/>
    </style:style>
    <style:style style:name="T14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3333in" fo:margin-right="-0.2006in"/>
      <style:text-properties style:font-name="Calibri" style:font-name-asian="標楷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333in" fo:margin-right="-0.2006in"/>
    </style:style>
    <style:style style:name="T15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 fo:margin-right="-0.2006in"/>
    </style:style>
    <style:style style:name="T15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 fo:line-height="0.3333in" fo:margin-right="-0.2006in"/>
      <style:text-properties style:font-name="Calibri" style:font-name-asian="標楷體" fo:color="#000000" fo:font-size="11pt" style:font-size-asian="11pt"/>
    </style:style>
    <style:style style:name="TableRow162" style:family="table-row">
      <style:table-row-properties style:min-row-height="0.5055in"/>
    </style:style>
    <style:style style:name="P163" style:parent-style-name="內文" style:family="paragraph">
      <style:paragraph-properties fo:line-height="0.3333in" fo:margin-right="-0.2006in"/>
      <style:text-properties style:font-name="Calibri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 fo:margin-right="-0.2006in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3333in"/>
      <style:text-properties style:font-name="Calibri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333in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5847in"/>
    </style:style>
    <style:style style:name="P174" style:parent-style-name="內文" style:family="paragraph">
      <style:paragraph-properties fo:line-height="0.3333in" fo:margin-right="-0.2006in"/>
      <style:text-properties style:font-name="Calibri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justify" fo:line-height="0.3333in"/>
      <style:text-properties style:font-name="Calibri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7888in"/>
    </style:style>
    <style:style style:name="P185" style:parent-style-name="內文" style:family="paragraph">
      <style:paragraph-properties fo:line-height="0.3333in" fo:margin-right="-0.2006in"/>
      <style:text-properties style:font-name="Calibri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 fo:line-height="0.3333in"/>
      <style:text-properties style:font-name="Calibri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870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 fo:margin-right="-0.2006in"/>
    </style:style>
    <style:style style:name="T19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fo:line-height="0.25in" fo:margin-right="-0.2006in"/>
    </style:style>
    <style:style style:name="T20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line-height="0.25in" fo:margin-right="-0.2006in"/>
    </style:style>
    <style:style style:name="T20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2006in"/>
    </style:style>
    <style:style style:name="T20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 fo:margin-right="-0.2006in"/>
    </style:style>
    <style:style style:name="T21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fo:line-height="0.25in" fo:margin-right="-0.2006in"/>
    </style:style>
    <style:style style:name="T21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 fo:margin-right="-0.2006in"/>
    </style:style>
    <style:style style:name="T21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line-height="0.25in" fo:margin-right="-0.2006in"/>
    </style:style>
    <style:style style:name="T21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6354in"/>
    </style:style>
    <style:style style:name="P219" style:parent-style-name="內文" style:family="paragraph">
      <style:paragraph-properties fo:widows="2" fo:orphans="2" fo:line-height="0.3333in"/>
      <style:text-properties style:font-name="Calibri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333in" fo:margin-right="-0.2006in"/>
    </style:style>
    <style:style style:name="T22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2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olumn229" style:family="table-column">
      <style:table-column-properties style:column-width="1.6125in"/>
    </style:style>
    <style:style style:name="TableColumn230" style:family="table-column">
      <style:table-column-properties style:column-width="1.375in"/>
    </style:style>
    <style:style style:name="TableColumn231" style:family="table-column">
      <style:table-column-properties style:column-width="1.375in"/>
    </style:style>
    <style:style style:name="TableColumn232" style:family="table-column">
      <style:table-column-properties style:column-width="1.375in"/>
    </style:style>
    <style:style style:name="TableColumn233" style:family="table-column">
      <style:table-column-properties style:column-width="1.625in"/>
    </style:style>
    <style:style style:name="Table228" style:family="table">
      <style:table-properties style:width="7.3625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Calibri" style:font-name-asian="標楷體" fo:color="#000000" fo:font-size="11pt" style:font-size-asian="11pt"/>
    </style:style>
    <style:style style:name="T238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Calibri" style:font-name-asian="標楷體" fo:color="#000000" fo:font-size="11pt" style:font-size-asian="11pt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Calibri" style:font-name-asian="標楷體" fo:color="#000000" fo:font-size="11pt" style:font-size-asian="11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Calibri" style:font-name-asian="標楷體" fo:color="#000000" fo:font-size="11pt" style:font-size-asian="11pt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Calibri" style:font-name-asian="標楷體" fo:color="#000000" fo:font-size="11pt" style:font-size-asian="11pt"/>
    </style:style>
    <style:style style:name="P253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P259" style:parent-style-name="內文" style:family="paragraph">
      <style:paragraph-properties fo:text-align="center" fo:line-height="0.3333in"/>
    </style:style>
    <style:style style:name="T260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Calibri" style:font-name-asian="標楷體" fo:color="#000000" fo:font-size="9pt" style:font-size-asian="9pt" style:font-size-complex="9pt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Calibri" style:font-name-asian="標楷體" fo:color="#000000" fo:font-size="9pt" style:font-size-asian="9pt" style:font-size-complex="9pt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Calibri" style:font-name-asian="標楷體" fo:color="#000000" fo:font-size="9pt" style:font-size-asian="9pt" style:font-size-complex="9pt"/>
    </style:style>
    <style:style style:name="P314" style:parent-style-name="內文" style:family="paragraph">
      <style:paragraph-properties fo:text-align="center" fo:line-height="0.25in"/>
    </style:style>
    <style:style style:name="T31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Calibri" style:font-name-asian="標楷體" fo:color="#000000" fo:font-size="9pt" style:font-size-asian="9pt" style:font-size-complex="9pt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32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P327" style:parent-style-name="內文" style:family="paragraph">
      <style:paragraph-properties fo:text-align="center" fo:line-height="0.3333in"/>
    </style:style>
    <style:style style:name="T328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P340" style:parent-style-name="內文" style:family="paragraph">
      <style:paragraph-properties fo:text-align="center" fo:line-height="0.3333in"/>
    </style:style>
    <style:style style:name="T341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Calibri" style:font-name-asian="標楷體" fo:color="#000000" fo:font-size="11pt" style:font-size-asian="11pt"/>
    </style:style>
    <style:style style:name="P350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5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5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5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55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5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olumn358" style:family="table-column">
      <style:table-column-properties style:column-width="1.777in"/>
    </style:style>
    <style:style style:name="TableColumn359" style:family="table-column">
      <style:table-column-properties style:column-width="2.125in"/>
    </style:style>
    <style:style style:name="TableColumn360" style:family="table-column">
      <style:table-column-properties style:column-width="3.25in"/>
    </style:style>
    <style:style style:name="Table357" style:family="table">
      <style:table-properties style:width="7.152in" fo:margin-left="0in" table:align="center"/>
    </style:style>
    <style:style style:name="TableRow361" style:family="table-row">
      <style:table-row-properties style:min-row-height="0.821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T36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  <style:text-properties style:font-name="Calibri" style:font-name-asian="標楷體" fo:font-weight="bold" style:font-weight-asian="bold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top="0.125in" fo:line-height="0.1666in"/>
    </style:style>
    <style:style style:name="T37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7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margin-bottom="0.125in" fo:line-height="0.1666in" fo:text-indent="0.1527in"/>
    </style:style>
    <style:style style:name="T37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377" style:parent-style-name="內文" style:family="paragraph">
      <style:paragraph-properties fo:line-height="0.1666in"/>
    </style:style>
    <style:style style:name="T37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7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383" style:parent-style-name="內文" style:family="paragraph">
      <style:paragraph-properties fo:text-align="justify" fo:margin-bottom="0.125in" fo:line-height="0.1666in" fo:margin-right="-0.2006in" fo:text-indent="0.1527in"/>
    </style:style>
    <style:style style:name="T38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Row385" style:family="table-row">
      <style:table-row-properties style:min-row-height="0.383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P389" style:parent-style-name="內文" style:family="paragraph">
      <style:paragraph-properties fo:text-align="center" fo:line-height="0.1666in" fo:margin-right="-0.2006in"/>
    </style:style>
    <style:style style:name="T39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333in"/>
    </style:style>
    <style:style style:name="T39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9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9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40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406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0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olumn410" style:family="table-column">
      <style:table-column-properties style:column-width="1.1777in"/>
    </style:style>
    <style:style style:name="TableColumn411" style:family="table-column">
      <style:table-column-properties style:column-width="5.9062in"/>
    </style:style>
    <style:style style:name="Table409" style:family="table">
      <style:table-properties style:width="7.084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416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20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21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23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24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2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26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27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2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29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30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435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39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40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42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43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45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46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48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49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454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8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59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61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62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64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65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67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68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473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77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78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80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81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83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84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86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487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style:letter-kerning="false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style:letter-kerning="false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style:letter-kerning="false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style:letter-kerning="false" fo:font-size="10pt" style:font-size-asian="10pt"/>
    </style:style>
    <style:style style:name="P500" style:parent-style-name="內文" style:family="paragraph">
      <style:paragraph-properties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style:letter-kerning="false" fo:font-size="10pt" style:font-size-asian="10pt"/>
    </style:style>
    <style:style style:name="P501" style:parent-style-name="內文" style:family="paragraph">
      <style:paragraph-properties fo:margin-top="0.125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50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olumn505" style:family="table-column">
      <style:table-column-properties style:column-width="6.893in"/>
    </style:style>
    <style:style style:name="Table504" style:family="table">
      <style:table-properties style:width="6.893in" fo:margin-left="0in" table:align="center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Calibri" style:font-name-asian="標楷體" fo:color="#000000" fo:font-size="11pt" style:font-size-asian="11pt"/>
    </style:style>
    <style:style style:name="P509" style:parent-style-name="內文" style:family="paragraph">
      <style:paragraph-properties fo:line-height="0.25in"/>
    </style:style>
    <style:style style:name="T510" style:parent-style-name="預設段落字型" style:family="text">
      <style:text-properties style:font-name="Calibri" style:font-name-asian="標楷體" fo:color="#000000" fo:font-size="11pt" style:font-size-asian="11pt"/>
    </style:style>
    <style:style style:name="T511" style:parent-style-name="預設段落字型" style:family="text">
      <style:text-properties style:font-name="Calibri" style:font-name-asian="標楷體" fo:color="#000000" fo:font-size="11pt" style:font-size-asian="11pt" fo:language="en" fo:country="GB"/>
    </style:style>
    <style:style style:name="P512" style:parent-style-name="內文" style:family="paragraph">
      <style:paragraph-properties fo:line-height="0.25in"/>
    </style:style>
    <style:style style:name="T51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14" style:parent-style-name="預設段落字型" style:family="text">
      <style:text-properties style:font-name="Calibri" style:font-name-asian="標楷體" fo:color="#000000" fo:font-size="11pt" style:font-size-asian="11pt"/>
    </style:style>
    <style:style style:name="T515" style:parent-style-name="預設段落字型" style:family="text">
      <style:text-properties style:font-name="Calibri" style:font-name-asian="標楷體" fo:color="#000000" fo:font-size="11pt" style:font-size-asian="11pt"/>
    </style:style>
    <style:style style:name="T516" style:parent-style-name="預設段落字型" style:family="text">
      <style:text-properties style:font-name="Calibri" style:font-name-asian="標楷體" fo:color="#000000" fo:font-size="11pt" style:font-size-asian="11pt"/>
    </style:style>
    <style:style style:name="T51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18" style:parent-style-name="預設段落字型" style:family="text">
      <style:text-properties style:font-name="Calibri" style:font-name-asian="標楷體" fo:color="#000000" fo:font-size="11pt" style:font-size-asian="11pt"/>
    </style:style>
    <style:style style:name="T519" style:parent-style-name="預設段落字型" style:family="text">
      <style:text-properties style:font-name="Calibri" style:font-name-asian="標楷體" fo:color="#000000" fo:font-size="11pt" style:font-size-asian="11pt"/>
    </style:style>
    <style:style style:name="T520" style:parent-style-name="預設段落字型" style:family="text">
      <style:text-properties style:font-name="Calibri" style:font-name-asian="標楷體" fo:color="#000000" fo:font-size="11pt" style:font-size-asian="11pt"/>
    </style:style>
    <style:style style:name="P521" style:parent-style-name="內文" style:family="paragraph">
      <style:paragraph-properties fo:line-height="0.25in"/>
    </style:style>
    <style:style style:name="T52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23" style:parent-style-name="預設段落字型" style:family="text">
      <style:text-properties style:font-name="Calibri" style:font-name-asian="標楷體" fo:color="#000000" fo:font-size="11pt" style:font-size-asian="11pt"/>
    </style:style>
    <style:style style:name="T524" style:parent-style-name="預設段落字型" style:family="text">
      <style:text-properties style:font-name="Calibri" style:font-name-asian="標楷體" fo:color="#000000" fo:font-size="11pt" style:font-size-asian="11pt"/>
    </style:style>
    <style:style style:name="T525" style:parent-style-name="預設段落字型" style:family="text">
      <style:text-properties style:font-name="Calibri" style:font-name-asian="標楷體" fo:color="#000000" fo:font-size="11pt" style:font-size-asian="11pt"/>
    </style:style>
    <style:style style:name="T52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27" style:parent-style-name="預設段落字型" style:family="text">
      <style:text-properties style:font-name="Calibri" style:font-name-asian="標楷體" fo:color="#000000" fo:font-size="11pt" style:font-size-asian="11pt"/>
    </style:style>
    <style:style style:name="T528" style:parent-style-name="預設段落字型" style:family="text">
      <style:text-properties style:font-name="Calibri" style:font-name-asian="標楷體" fo:color="#000000" fo:font-size="11pt" style:font-size-asian="11pt"/>
    </style:style>
    <style:style style:name="T529" style:parent-style-name="預設段落字型" style:family="text">
      <style:text-properties style:font-name="Calibri" style:font-name-asian="標楷體" fo:color="#000000" fo:font-size="11pt" style:font-size-asian="11pt"/>
    </style:style>
    <style:style style:name="P530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53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olumn534" style:family="table-column">
      <style:table-column-properties style:column-width="2.3861in"/>
    </style:style>
    <style:style style:name="TableColumn535" style:family="table-column">
      <style:table-column-properties style:column-width="1.4673in"/>
    </style:style>
    <style:style style:name="TableColumn536" style:family="table-column">
      <style:table-column-properties style:column-width="1.5097in"/>
    </style:style>
    <style:style style:name="TableColumn537" style:family="table-column">
      <style:table-column-properties style:column-width="1.5298in"/>
    </style:style>
    <style:style style:name="Table533" style:family="table">
      <style:table-properties style:width="6.893in" fo:margin-left="0in" table:align="center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1666in"/>
      <style:text-properties style:font-name="Calibri" style:font-name-asian="標楷體" fo:color="#000000" fo:font-size="11pt" style:font-size-asian="11pt"/>
    </style:style>
    <style:style style:name="P541" style:parent-style-name="內文" style:family="paragraph">
      <style:paragraph-properties style:snap-to-layout-grid="false" style:line-height-at-least="0.1666in"/>
      <style:text-properties style:font-name="Calibri" style:font-name-asian="標楷體" fo:color="#000000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.3333in"/>
    </style:style>
    <style:style style:name="T54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45" style:parent-style-name="預設段落字型" style:family="text">
      <style:text-properties style:font-name="Calibri" style:font-name-asian="標楷體" fo:color="#000000" fo:font-size="11pt" style:font-size-asian="11pt"/>
    </style:style>
    <style:style style:name="T546" style:parent-style-name="預設段落字型" style:family="text">
      <style:text-properties style:font-name="Calibri" style:font-name-asian="標楷體" fo:color="#000000" fo:font-size="11pt" style:font-size-asian="11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height-at-least="0.3333in"/>
    </style:style>
    <style:style style:name="T54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50" style:parent-style-name="預設段落字型" style:family="text">
      <style:text-properties style:font-name="Calibri" style:font-name-asian="標楷體" fo:color="#000000" fo:font-size="11pt" style:font-size-asian="11pt"/>
    </style:style>
    <style:style style:name="T551" style:parent-style-name="預設段落字型" style:family="text">
      <style:text-properties style:font-name="Calibri" style:font-name-asian="標楷體" fo:color="#000000" fo:font-size="11pt" style:font-size-asian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.3333in"/>
    </style:style>
    <style:style style:name="T55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55" style:parent-style-name="預設段落字型" style:family="text">
      <style:text-properties style:font-name="Calibri" style:font-name-asian="標楷體" fo:color="#000000" fo:font-size="11pt" style:font-size-asian="11pt"/>
    </style:style>
    <style:style style:name="T556" style:parent-style-name="預設段落字型" style:family="text">
      <style:text-properties style:font-name="Calibri" style:font-name-asian="標楷體" fo:color="#000000" fo:font-size="11pt" style:font-size-asian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3333in"/>
      <style:text-properties style:font-name="Calibri" style:font-name-asian="標楷體" fo:color="#000000" fo:font-size="11pt" style:font-size-asian="11pt"/>
    </style:style>
    <style:style style:name="P560" style:parent-style-name="內文" style:family="paragraph">
      <style:paragraph-properties style:line-height-at-least="0.3333in"/>
      <style:text-properties style:font-name="Calibri" style:font-name-asian="標楷體" fo:color="#000000" fo:font-size="11pt" style:font-size-asian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3333in"/>
      <style:text-properties style:font-name="Calibri" style:font-name-asian="標楷體" fo:color="#000000" fo:font-size="11pt" style:font-size-asian="11pt"/>
    </style:style>
    <style:style style:name="P564" style:parent-style-name="內文" style:family="paragraph">
      <style:paragraph-properties style:line-height-at-least="0.3333in"/>
      <style:text-properties style:font-name="Calibri" style:font-name-asian="標楷體" fo:color="#000000" fo:font-size="11pt" style:font-size-asian="11pt"/>
    </style:style>
    <style:style style:name="P565" style:parent-style-name="內文" style:family="paragraph">
      <style:paragraph-properties style:snap-to-layout-grid="false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fo:font-size="11pt" style:font-size-asian="11pt"/>
    </style:style>
    <style:style style:name="P566" style:parent-style-name="內文" style:family="paragraph">
      <style:paragraph-properties style:snap-to-layout-grid="false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fo:font-size="10pt" style:font-size-asian="10pt" style:font-size-complex="10pt"/>
    </style:style>
    <style:style style:name="P567" style:parent-style-name="內文" style:family="paragraph">
      <style:paragraph-properties style:snap-to-layout-grid="false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 fo:font-size="11pt" style:font-size-asian="11pt"/>
    </style:style>
    <style:style style:name="P568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7604in"/>
          <style:tab-stop style:type="left" style:position="3.7916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/>
    </style:style>
    <style:style style:name="P569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color="#000000"/>
    </style:style>
  </office:automatic-styles>
  <office:body>
    <office:text text:use-soft-page-breaks="true">
      <text:p text:style-name="P1">國立屏東大學外國學生入學申請表</text:p>
      <text:p text:style-name="P2">National Pingtung University Application Form</text:p>
      <text:p text:style-name="P3">for International Student Admissions</text:p>
      <text:p text:style-name="P4"/>
      <text:p text:style-name="P5">申請人須以中文正楷詳細逐項填寫一式兩份</text:p>
      <text:p text:style-name="P6">NOTICE: All applicants should complete two copies of the<text:s/>application form.</text:p>
      <text:p text:style-name="P7"><text:span text:style-name="T8">ㄧ、個人資料</text:span><text:span text:style-name="T9"><text:s/></text:span><text:span text:style-name="T10">Personal Informat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姓名</text:span></text:p>
            <text:p text:style-name="P24"><text:span text:style-name="T25">Full Name</text:span></text:p>
          </table:table-cell>
          <table:table-cell table:style-name="TableCell26" table:number-columns-spanned="6">
            <text:p text:style-name="P27"><text:span text:style-name="T28">中文</text:span><text:span text:style-name="T29"><text:s/></text:span><text:span text:style-name="T30">In Chine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<text:span text:style-name="T33">請貼上最近三個月</text:span><text:span text:style-name="T34"><text:line-break/></text:span><text:span text:style-name="T35">內兩吋照片</text:span></text:p>
            <text:p text:style-name="P36"><text:span text:style-name="T37">Attached Photo</text:span><text:span text:style-name="T38"><text:s/></text:span><text:span text:style-name="T39">must</text:span><text:span text:style-name="T40"><text:s/>be</text:span><text:span text:style-name="T41"><text:s/>be taken within 3 months</text:span><text:span text:style-name="T42">.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<text:span text:style-name="T47">英文</text:span><text:span text:style-name="T48">In English</text:span><text:span text:style-name="T49"><text:s/></text:span></text:p>
            <text:p text:style-name="P50"><text:span text:style-name="T51"><text:s text:c="14"/></text:span><text:span text:style-name="T52">_______ <text:s text:c="2"/></text:span><text:span text:style-name="T53"><text:s text:c="3"/></text:span><text:span text:style-name="T54">_______ <text:s/></text:span><text:span text:style-name="T55"><text:s text:c="3"/></text:span><text:span text:style-name="T56">_______</text:span></text:p>
            <text:p text:style-name="P57"><text:span text:style-name="T58"><text:s text:c="16"/></text:span><text:span text:style-name="T59">(First) <text:s text:c="8"/>(Middle) <text:s text:c="5"/>(La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3">
            <text:p text:style-name="P63"><text:span text:style-name="T64">性別</text:span><text:span text:style-name="T65">Gender</text:span></text:p>
            <text:p text:style-name="P66"><text:span text:style-name="T67">□</text:span><text:span text:style-name="T68">男</text:span><text:span text:style-name="T69"><text:s/></text:span><text:span text:style-name="T70">Male</text:span><text:span text:style-name="T71"><text:s text:c="2"/></text:span><text:span text:style-name="T72">□</text:span><text:span text:style-name="T73">女</text:span><text:span text:style-name="T74">Female</text:span>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出生日期</text:span><text:span text:style-name="T78"><text:s/>Date of birth</text:span></text:p>
            <text:p text:style-name="P79"><text:span text:style-name="T80"><text:s text:c="9"/>/ <text:s text:c="10"/>/ <text:s text:c="4"/></text:span></text:p>
            <text:p text:style-name="P81">(month) <text:s/>/ <text:s text:c="2"/>(day) <text:s text:c="3"/>/ (Year) <text:s/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8">
            <text:p text:style-name="P85"><text:span text:style-name="T86">現在通訊處</text:span></text:p>
            <text:p text:style-name="P87"><text:span text:style-name="T88">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住址</text:span></text:p>
            <text:p text:style-name="P93"><text:span text:style-name="T94">Home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E-mail</text:p>
            <text:p text:style-name="P98"><text:span text:style-name="T99">(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電話</text:span></text:p>
            <text:p text:style-name="P104"><text:span text:style-name="T105">Telephone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手機</text:span></text:p>
            <text:p text:style-name="P109"><text:span text:style-name="T110">Cell Phone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出生地點</text:span></text:p>
            <text:p text:style-name="P115"><text:span text:style-name="T116">Place of birth</text:span>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國籍</text:span></text:p>
            <text:p text:style-name="P120"><text:span text:style-name="T121">Nationality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婚姻狀況</text:span><text:span text:style-name="T126">Marital status</text:span></text:p>
            <text:p text:style-name="P127"><text:span text:style-name="T128">□</text:span><text:span text:style-name="T129">已婚</text:span><text:span text:style-name="T130">Married <text:s text:c="2"/></text:span><text:span text:style-name="T131">□</text:span><text:span text:style-name="T132">未婚</text:span><text:span text:style-name="T133">Single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護照號碼</text:span></text:p>
            <text:p text:style-name="P137"><text:span text:style-name="T138">Passport No.<text:s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4">
            <text:p text:style-name="P141"><text:span text:style-name="T142">父親</text:span></text:p>
            <text:p text:style-name="P143"><text:span text:style-name="T144">Father</text:span></text:p>
          </table:table-cell>
          <table:covered-table-cell/>
          <table:table-cell table:style-name="TableCell145" table:number-columns-spanned="2">
            <text:p text:style-name="P146"><text:span text:style-name="T147">姓名</text:span><text:span text:style-name="T148">Full Name(</text:span><text:span text:style-name="T149">Chinese or English</text:span><text:span text:style-name="T150">)</text:span></text:p>
            <text:p text:style-name="P151"/>
          </table:table-cell>
          <table:covered-table-cell/>
          <table:table-cell table:style-name="TableCell152" table:number-rows-spanned="4">
            <text:p text:style-name="P153"><text:span text:style-name="T154">母親</text:span></text:p>
            <text:p text:style-name="P155"><text:span text:style-name="T156">Mother</text:span></text:p>
          </table:table-cell>
          <table:table-cell table:style-name="TableCell157" table:number-columns-spanned="3">
            <text:p text:style-name="P158"><text:span text:style-name="T159">姓名</text:span><text:span text:style-name="T160">Full Name(Chinese or English)</text:span></text:p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<text:span text:style-name="T166">國籍</text:span><text:span text:style-name="T167">Nationality</text:span></text:p>
          </table:table-cell>
          <table:covered-table-cell/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國籍</text:span><text:span text:style-name="T172">Nationality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電話</text:span><text:span text:style-name="T178">Telephone</text:span></text:p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3">
            <text:p text:style-name="P181"><text:span text:style-name="T182">電話</text:span><text:span text:style-name="T183">Telephone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<text:span text:style-name="T188">聯絡地址</text:span><text:span text:style-name="T189">Address</text:span></text:p>
          </table:table-cell>
          <table:covered-table-cell/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聯絡地址</text:span><text:span text:style-name="T194">Address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<text:span text:style-name="T198">在臺聯絡人</text:span></text:p>
            <text:p text:style-name="P199"><text:span text:style-name="T200">Contact Person</text:span></text:p>
            <text:p text:style-name="P201"><text:span text:style-name="T202">In Taiwan</text:span></text:p>
          </table:table-cell>
          <table:covered-table-cell/>
          <table:table-cell table:style-name="TableCell203" table:number-columns-spanned="2">
            <text:p text:style-name="P204"><text:span text:style-name="T205">中文姓名</text:span><text:span text:style-name="T206">Full Name</text:span><text:span text:style-name="T207"><text:s/>in Chinese</text:span></text:p>
          </table:table-cell>
          <table:covered-table-cell/>
          <table:table-cell table:style-name="TableCell208" table:number-columns-spanned="2">
            <text:p text:style-name="P209"><text:span text:style-name="T210">英文姓名</text:span></text:p>
            <text:p text:style-name="P211"><text:span text:style-name="T212">Full Name in English</text:span></text:p>
          </table:table-cell>
          <table:covered-table-cell/>
          <table:table-cell table:style-name="TableCell213" table:number-columns-spanned="2">
            <text:p text:style-name="P214"><text:span text:style-name="T215">電話或電郵信箱</text:span></text:p>
            <text:p text:style-name="P216"><text:span text:style-name="T217">Telephone &amp; Email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6">
            <text:p text:style-name="P221"><text:span text:style-name="T222">在臺聯絡地址</text:span><text:span text:style-name="T223"><text:s/></text:span><text:span text:style-name="T224">Address in Taiwa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<text:span text:style-name="T226">二、學歷</text:span><text:span text:style-name="T227">Educational Background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學程</text:span><text:span text:style-name="T238">Degree</text:span></text:p>
          </table:table-cell>
          <table:table-cell table:style-name="TableCell239">
            <text:p text:style-name="P240">中等學校</text:p>
            <text:p text:style-name="P241"><text:span text:style-name="T242">Secondary school</text:span></text:p>
          </table:table-cell>
          <table:table-cell table:style-name="TableCell243">
            <text:p text:style-name="P244">學院或大學</text:p>
            <text:p text:style-name="P245"><text:span text:style-name="T246">Undergraduate school</text:span></text:p>
          </table:table-cell>
          <table:table-cell table:style-name="TableCell247">
            <text:p text:style-name="P248">碩士班</text:p>
            <text:p text:style-name="P249"><text:span text:style-name="T250">Graduate school (Master Program)</text:span></text:p>
          </table:table-cell>
          <table:table-cell table:style-name="TableCell251">
            <text:p text:style-name="P252">博士班</text:p>
            <text:p text:style-name="P253">Graduate school<text:s/></text:p>
            <text:p text:style-name="P254"><text:span text:style-name="T255">(Ph.D. Program)</text:span></text:p>
          </table:table-cell>
        </table:table-row>
        <table:table-row table:style-name="TableRow256">
          <table:table-cell table:style-name="TableCell257">
            <text:p text:style-name="P258">學校名稱</text:p>
            <text:p text:style-name="P259"><text:span text:style-name="T260">Name of school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學校所在地</text:p>
            <text:p text:style-name="P272"><text:span text:style-name="T273">City and country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學位</text:p>
            <text:p text:style-name="P285"><text:span text:style-name="T286">Degree granted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畢業日期</text:p>
            <text:p text:style-name="P298"><text:span text:style-name="T299">Graduated year</text:span></text:p>
          </table:table-cell>
          <table:table-cell table:style-name="TableCell300">
            <text:p text:style-name="P301">From：_____M____Y</text:p>
            <text:p text:style-name="P302"><text:span text:style-name="T303">To</text:span><text:span text:style-name="T304">：</text:span><text:span text:style-name="T305">______M____Y</text:span></text:p>
          </table:table-cell>
          <table:table-cell table:style-name="TableCell306">
            <text:p text:style-name="P307">From：_____M____Y</text:p>
            <text:p text:style-name="P308"><text:span text:style-name="T309">To</text:span><text:span text:style-name="T310">：</text:span><text:span text:style-name="T311">______M____ Y</text:span></text:p>
          </table:table-cell>
          <table:table-cell table:style-name="TableCell312">
            <text:p text:style-name="P313">From：_____M____Y</text:p>
            <text:p text:style-name="P314"><text:span text:style-name="T315">To</text:span><text:span text:style-name="T316">：</text:span><text:span text:style-name="T317">______M____Y</text:span></text:p>
          </table:table-cell>
          <table:table-cell table:style-name="TableCell318">
            <text:p text:style-name="P319">From：_____M____Y</text:p>
            <text:p text:style-name="P320"><text:span text:style-name="T321">To</text:span><text:span text:style-name="T322">：</text:span><text:span text:style-name="T323">______M____Y</text:span></text:p>
          </table:table-cell>
        </table:table-row>
        <table:table-row table:style-name="TableRow324">
          <table:table-cell table:style-name="TableCell325">
            <text:p text:style-name="P326">主修</text:p>
            <text:p text:style-name="P327"><text:span text:style-name="T328">Major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副修</text:p>
            <text:p text:style-name="P340"><text:span text:style-name="T341">Minor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三、擬申請就讀之系</text:span><text:span text:style-name="T352">(</text:span><text:span text:style-name="T353">所</text:span><text:span text:style-name="T354">)</text:span><text:span text:style-name="T355">及學位</text:span><text:span text:style-name="T356">Intended faculty and degree of Study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系所</text:span><text:span text:style-name="T365">Faculty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秋季班</text:span><text:span text:style-name="T372"><text:s/>(9</text:span><text:span text:style-name="T373">月入學</text:span><text:span text:style-name="T374">)</text:span></text:p>
            <text:p text:style-name="P375"><text:span text:style-name="T376">Fall Semester (September entry)</text:span></text:p>
            <text:p text:style-name="P377"><text:span text:style-name="T378">□</text:span><text:span text:style-name="T379">春季班</text:span><text:span text:style-name="T380"><text:s/>(2</text:span><text:span text:style-name="T381">月入學</text:span><text:span text:style-name="T382">)</text:span></text:p>
            <text:p text:style-name="P383"><text:span text:style-name="T384">Spring Semester (February entry)</text:span></text:p>
          </table:table-cell>
        </table:table-row>
        <table:table-row table:style-name="TableRow385">
          <table:table-cell table:style-name="TableCell386">
            <text:p text:style-name="P387"><text:span text:style-name="T388">學位</text:span></text:p>
            <text:p text:style-name="P389"><text:span text:style-name="T390">Academic Degree</text:span></text:p>
          </table:table-cell>
          <table:table-cell table:style-name="TableCell391" table:number-columns-spanned="2">
            <text:p text:style-name="P392"><text:span text:style-name="T393">□</text:span><text:span text:style-name="T394">Bachelor</text:span><text:span text:style-name="T395">學士</text:span><text:span text:style-name="T396"><text:s text:c="2"/></text:span><text:span text:style-name="T397">□</text:span><text:span text:style-name="T398">Master<text:s/></text:span><text:span text:style-name="T399">碩士</text:span><text:span text:style-name="T400"><text:s text:c="2"/></text:span><text:span text:style-name="T401">□</text:span><text:span text:style-name="T402">Ph.D</text:span><text:span text:style-name="T403">.</text:span><text:span text:style-name="T404"><text:s/></text:span><text:span text:style-name="T405">博士</text:span></text:p>
          </table:table-cell>
          <table:covered-table-cell/>
        </table:table-row>
      </table:table>
      <text:p text:style-name="P406"><text:span text:style-name="T407">四、中文程度</text:span><text:span text:style-name="T408">Rate Your Chinese Proficiency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聽</text:span><text:span text:style-name="T416">Listening</text:span></text:p>
          </table:table-cell>
          <table:table-cell table:style-name="TableCell417">
            <text:p text:style-name="P418"><text:span text:style-name="T419">□</text:span><text:span text:style-name="T420">佳</text:span><text:span text:style-name="T421">Good <text:s/></text:span><text:span text:style-name="T422">□</text:span><text:span text:style-name="T423">尚可</text:span><text:span text:style-name="T424">Average <text:s/></text:span><text:span text:style-name="T425">□</text:span><text:span text:style-name="T426">差</text:span><text:span text:style-name="T427">Poor <text:s/></text:span><text:span text:style-name="T428">□</text:span><text:span text:style-name="T429">不會</text:span><text:span text:style-name="T430">None</text:span></text:p>
          </table:table-cell>
        </table:table-row>
        <table:table-row table:style-name="TableRow431">
          <table:table-cell table:style-name="TableCell432">
            <text:p text:style-name="P433"><text:span text:style-name="T434">讀</text:span><text:span text:style-name="T435">Reading</text:span></text:p>
          </table:table-cell>
          <table:table-cell table:style-name="TableCell436">
            <text:p text:style-name="P437"><text:span text:style-name="T438">□</text:span><text:span text:style-name="T439">佳</text:span><text:span text:style-name="T440">Good <text:s/></text:span><text:span text:style-name="T441">□</text:span><text:span text:style-name="T442">尚可</text:span><text:span text:style-name="T443">Average <text:s/></text:span><text:span text:style-name="T444">□</text:span><text:span text:style-name="T445">差</text:span><text:span text:style-name="T446">Poor <text:s/></text:span><text:span text:style-name="T447">□</text:span><text:span text:style-name="T448">不會</text:span><text:span text:style-name="T449">None</text:span></text:p>
          </table:table-cell>
        </table:table-row>
        <table:table-row table:style-name="TableRow450">
          <table:table-cell table:style-name="TableCell451">
            <text:p text:style-name="P452"><text:span text:style-name="T453">說</text:span><text:span text:style-name="T454">Speaking</text:span></text:p>
          </table:table-cell>
          <table:table-cell table:style-name="TableCell455">
            <text:p text:style-name="P456"><text:span text:style-name="T457">□</text:span><text:span text:style-name="T458">佳</text:span><text:span text:style-name="T459">Good <text:s/></text:span><text:span text:style-name="T460">□</text:span><text:span text:style-name="T461">尚可</text:span><text:span text:style-name="T462">Average <text:s/></text:span><text:span text:style-name="T463">□</text:span><text:span text:style-name="T464">差</text:span><text:span text:style-name="T465">Poor <text:s/></text:span><text:span text:style-name="T466">□</text:span><text:span text:style-name="T467">不會</text:span><text:span text:style-name="T468">None</text:span></text:p>
          </table:table-cell>
        </table:table-row>
        <table:table-row table:style-name="TableRow469">
          <table:table-cell table:style-name="TableCell470">
            <text:p text:style-name="P471"><text:span text:style-name="T472">寫</text:span><text:span text:style-name="T473">Writing</text:span></text:p>
          </table:table-cell>
          <table:table-cell table:style-name="TableCell474">
            <text:p text:style-name="P475"><text:span text:style-name="T476">□</text:span><text:span text:style-name="T477">佳</text:span><text:span text:style-name="T478">Good <text:s/></text:span><text:span text:style-name="T479">□</text:span><text:span text:style-name="T480">尚可</text:span><text:span text:style-name="T481">Average <text:s/></text:span><text:span text:style-name="T482">□</text:span><text:span text:style-name="T483">差</text:span><text:span text:style-name="T484">Poor <text:s/></text:span><text:span text:style-name="T485">□</text:span><text:span text:style-name="T486">不會</text:span><text:span text:style-name="T487">None</text:span></text:p>
          </table:table-cell>
        </table:table-row>
        <table:table-row table:style-name="TableRow488">
          <table:table-cell table:style-name="TableCell489" table:number-columns-spanned="2">
            <text:p text:style-name="P490">曾研究中文幾年? How long have you studied Chinese?<text:s/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曾於何處受何人指導講授? Under whose guidance &amp;<text:s/>location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課外活動Extracurricular activities：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經歷Previous employment：</text:p>
            <text:p text:style-name="P500"/>
          </table:table-cell>
          <table:covered-table-cell/>
        </table:table-row>
      </table:table>
      <text:p text:style-name="P501"><text:span text:style-name="T502">五、財力支援</text:span><text:span text:style-name="T503">Financial Support</text:span>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在臺研習期間各項費用來源？</text:p>
            <text:soft-page-break/>
            <text:p text:style-name="P509"><text:span text:style-name="T510">How will you finance the major portion of your study at NPTU</text:span><text:span text:style-name="T511">？</text:span></text:p>
            <text:p text:style-name="P512"><text:span text:style-name="T513">□</text:span><text:span text:style-name="T514">個人儲蓄</text:span><text:span text:style-name="T515"><text:s/>Personal savings</text:span><text:span text:style-name="T516"><text:tab/><text:s text:c="3"/></text:span><text:span text:style-name="T517">□</text:span><text:span text:style-name="T518">獎助金</text:span><text:span text:style-name="T519">Scholarship(s)<text:s/></text:span><text:span text:style-name="T520">_________________________</text:span></text:p>
            <text:p text:style-name="P521"><text:span text:style-name="T522">□</text:span><text:span text:style-name="T523">父母供給</text:span><text:span text:style-name="T524"><text:s/>Parental support</text:span><text:span text:style-name="T525"><text:tab/><text:s text:c="3"/></text:span><text:span text:style-name="T526">□</text:span><text:span text:style-name="T527">其　他</text:span><text:span text:style-name="T528"><text:s/>Other<text:s/></text:span><text:span text:style-name="T529">(please specify)___________________</text:span></text:p>
          </table:table-cell>
        </table:table-row>
      </table:table>
      <text:soft-page-break/>
      <text:p text:style-name="P530"><text:span text:style-name="T531">六、其他資料</text:span><text:span text:style-name="T532">Other Information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健康情形</text:p>
            <text:p text:style-name="P541">Health condition</text:p>
          </table:table-cell>
          <table:table-cell table:style-name="TableCell542">
            <text:p text:style-name="P543"><text:span text:style-name="T544">□</text:span><text:span text:style-name="T545">佳</text:span><text:span text:style-name="T546">Good <text:s text:c="3"/></text:span></text:p>
          </table:table-cell>
          <table:table-cell table:style-name="TableCell547">
            <text:p text:style-name="P548"><text:span text:style-name="T549">□</text:span><text:span text:style-name="T550">尚可</text:span><text:span text:style-name="T551">Average</text:span></text:p>
          </table:table-cell>
          <table:table-cell table:style-name="TableCell552">
            <text:p text:style-name="P553"><text:span text:style-name="T554">□</text:span><text:span text:style-name="T555">差</text:span><text:span text:style-name="T556">Poor</text:span></text:p>
          </table:table-cell>
        </table:table-row>
        <table:table-row table:style-name="TableRow557">
          <table:table-cell table:style-name="TableCell558" table:number-columns-spanned="4">
            <text:p text:style-name="P559">如有疾病或缺陷請敘明之<text:s text:c="2"/>If you have any illness or handicap, please specify.</text:p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經歷<text:s text:c="2"/>Previous Employment(s)</text:p>
            <text:p text:style-name="P564"/>
          </table:table-cell>
          <table:covered-table-cell/>
          <table:covered-table-cell/>
          <table:covered-table-cell/>
        </table:table-row>
      </table:table>
      <text:p text:style-name="P565">＊以上資料係由本人填寫，且經詳細檢查，在此保證其正確無誤。</text:p>
      <text:p text:style-name="P566">*I have<text:s/>carefully reviewed the above information and hereby pledge that all of it correct.</text:p>
      <text:p text:style-name="P567"/>
      <text:p text:style-name="P568">申請人簽名:<text:tab/><text:tab/><text:tab/>申請日期:</text:p>
      <text:p text:style-name="P569">Applicant’s signature________________________ <text:s text:c="3"/>Date of application: 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1-03T02:37:00Z</meta:creation-date>
    <dc:date>2017-01-06T02:56:00Z</dc:date>
    <meta:print-date>2017-01-03T02:37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399" meta:character-count="2671" meta:row-count="18" meta:non-whitespace-character-count="2277"/>
  </office:meta>
</office:document-meta>
</file>